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margin-right="-0.2319in" fo:text-indent="0.0833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8701in"/>
    </style:style>
    <style:style style:name="Table5" style:family="table">
      <style:table-properties style:width="7.087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 fo:background-color="#C0C0C0"/>
    </style:style>
    <style:style style:name="T23" style:parent-style-name="預設段落字型" style:family="text">
      <style:text-properties fo:font-size="10pt" style:font-size-asian="10pt" style:font-size-complex="10pt" fo:background-color="#C0C0C0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1666in"/>
    </style:style>
    <style:style style:name="P29" style:parent-style-name="內文" style:family="paragraph">
      <style:paragraph-properties style:snap-to-layout-grid="false" fo:text-align="justify" fo:line-heigh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1666in"/>
    </style:style>
    <style:style style:name="P36" style:parent-style-name="內文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line-height="0.1666in"/>
    </style:style>
    <style:style style:name="T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1666in"/>
    </style:style>
    <style:style style:name="TableRow47" style:family="table-row">
      <style:table-row-properties style:min-row-height="0.5576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style:snap-to-layout-grid="false" fo:text-align="justify"/>
      <style:text-properties style:font-name="新細明體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/>
    </style:style>
    <style:style style:name="TableRow58" style:family="table-row">
      <style:table-row-properties style:min-row-height="1.7347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63" style:family="table-row">
      <style:table-row-properties style:min-row-height="0.7388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/>
    </style:style>
    <style:style style:name="P77" style:parent-style-name="內文" style:family="paragraph">
      <style:paragraph-properties style:snap-to-layout-grid="false" fo:text-align="justify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新細明體"/>
    </style:style>
    <style:style style:name="P80" style:parent-style-name="內文" style:family="paragraph">
      <style:paragraph-properties style:snap-to-layout-grid="false" fo:text-align="justify"/>
      <style:text-properties style:font-name="新細明體"/>
    </style:style>
    <style:style style:name="P81" style:parent-style-name="內文" style:family="paragraph">
      <style:paragraph-properties style:snap-to-layout-grid="false" fo:text-align="justify"/>
      <style:text-properties style:font-name="新細明體"/>
    </style:style>
    <style:style style:name="P82" style:parent-style-name="內文" style:family="paragraph">
      <style:paragraph-properties style:snap-to-layout-grid="false" fo:text-align="justify"/>
      <style:text-properties style:font-name="新細明體"/>
    </style:style>
    <style:style style:name="P83" style:parent-style-name="內文" style:family="paragraph">
      <style:paragraph-properties style:snap-to-layout-grid="false" fo:text-align="justify"/>
      <style:text-properties style:font-name="新細明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P86" style:parent-style-name="內文" style:family="paragraph">
      <style:paragraph-properties style:snap-to-layout-grid="false" fo:text-align="justify"/>
      <style:text-properties style:font-name="新細明體"/>
    </style:style>
    <style:style style:name="P87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name="P88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name="P89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name="P122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name="P123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name="P124" style:parent-style-name="內文" style:list-style-name="LFO1" style:family="paragraph">
      <style:paragraph-properties fo:line-height="0.2777in" fo:margin-left="0.1666in" fo:text-indent="-0.166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8"/><text:span text:style-name="T2"><text:s/></text:span><text:span text:style-name="T3">國立成功大學各類</text:span><text:span text:style-name="T4">校安事件告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draw:frame draw:z-index="251657728" draw:id="id0" draw:style-name="a0" draw:name="Text Box 2" text:anchor-type="paragraph" svg:x="7.07361in" svg:y="-0.01667in" svg:width="0.24722in" svg:height="2.75in" style:rel-width="scale" style:rel-height="scale"><draw:text-box><text:p text:style-name="P12"><text:span text:style-name="T13">一式</text:span><text:span text:style-name="T14">三</text:span><text:span text:style-name="T15">聯</text:span><text:span text:style-name="T16"><text:tab/></text:span><text:span text:style-name="T17">□甲聯</text:span><text:span text:style-name="T18">(</text:span><text:span text:style-name="T19">由</text:span><text:span text:style-name="T20">權責</text:span><text:span text:style-name="T21">(</text:span><text:span text:style-name="T22">受理</text:span><text:span text:style-name="T23">)</text:span><text:span text:style-name="T24">單位</text:span><text:span text:style-name="T25">收執</text:span><text:span text:style-name="T26">)</text:span></text:p></draw:text-box><svg:title/><svg:desc/></draw:frame>校名：<text:span text:style-name="T27">國立成功大學</text:span></text:p>
            <text:p text:style-name="P28"/>
            <text:p text:style-name="P29">告知人姓名(簽章)：<text:span text:style-name="T30"><text:s text:c="11"/></text:span>身分：<text:span text:style-name="T31"><text:s text:c="2"/></text:span><text:span text:style-name="T32"><text:s text:c="4"/></text:span><text:span text:style-name="T33"><text:s text:c="7"/></text:span>電話：<text:span text:style-name="T34"><text:s text:c="15"/></text:span></text:p>
            <text:p text:style-name="P35"/>
            <text:p text:style-name="P36">代填人姓名(簽章)：<text:span text:style-name="T37"><text:s text:c="11"/></text:span>職稱：<text:span text:style-name="T38"><text:s text:c="3"/></text:span><text:span text:style-name="T39"><text:s text:c="4"/></text:span><text:span text:style-name="T40"><text:s text:c="6"/></text:span><text:span text:style-name="T41">證明人：</text:span><text:span text:style-name="T42"><text:s text:c="15"/></text:span></text:p>
            <text:p text:style-name="P43"><text:s/></text:p>
            <text:p text:style-name="P44"><text:span text:style-name="T45">填寫時間</text:span>：___年___月___日___時___分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事件類別：</text:span></text:p>
            <text:p text:style-name="P51">□性侵害 □性騷擾 □性霸凌 □霸凌<text:s/>□家庭暴力<text:s/>□藥物濫用 □不良組織 □兒少保護</text:p>
            <text:p text:style-name="P52"><text:span text:style-name="T53">□傳染性疾病 □其他</text:span><text:span text:style-name="T54">(請填註事件類別)</text:span><text:span text:style-name="T55"><text:s/></text:span><text:span text:style-name="T56"><text:s text:c="19"/></text:span>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事件概述：</text:span><text:span text:style-name="T62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受理</text:span><text:span text:style-name="T68">(</text:span><text:span text:style-name="T69">權責</text:span><text:span text:style-name="T70">)</text:span><text:span text:style-name="T71">單位：</text:span><text:span text:style-name="T72"><text:s text:c="22"/></text:span></text:p>
            <text:p text:style-name="P73"/>
            <text:p text:style-name="P74">受<text:s/>理<text:s/>人：<text:span text:style-name="T75"><text:s text:c="20"/></text:span></text:p>
            <text:p text:style-name="P76"/>
            <text:p text:style-name="P77">受理時間：___年___月___日___時___分</text:p>
          </table:table-cell>
          <table:table-cell table:style-name="TableCell78">
            <text:p text:style-name="P79">學務長(簽章)：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校長(簽章)：</text:p>
            <text:p text:style-name="P86"/>
          </table:table-cell>
        </table:table-row>
      </table:table>
      <text:list text:style-name="LFO1" text:continue-numbering="true">
        <text:list-item>
          <text:p text:style-name="P87">本表係依教育部103<text:s/>年1<text:s/>月16<text:s/>月臺教學(五)字第1030006876A<text:s/>號函修正「校園安全及災害事件通報作業要點」規定及本校特性辦理。</text:p>
        </text:list-item>
        <text:list-item>
          <text:p text:style-name="P88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9">本校人員知悉學校發生兒童及少年福利與權益保障法第53條、性別平等教育法第21條、性侵害犯罪防治法第8條、家庭暴力防治法第50條、身心障礙者權益保障法第76條<text:span text:style-name="T90">規定應</text:span>通報<text:span text:style-name="T91">之</text:span>事件，<text:span text:style-name="T92">應向當地直轄市、縣</text:span><text:span text:style-name="T93">(</text:span><text:span text:style-name="T94">市</text:span><text:span text:style-name="T95">)</text:span><text:span text:style-name="T96">主管機關</text:span><text:span text:style-name="T97">及學校主管機關（</text:span><text:span text:style-name="T98">教育</text:span><text:span text:style-name="T99">部校安中心）進行</text:span><text:span text:style-name="T100">通報，至遲不得超過</text:span><text:span text:style-name="T101">24</text:span><text:span text:style-name="T102">小時。</text:span></text:p>
        </text:list-item>
        <text:list-item>
          <text:p text:style-name="P103"><text:span text:style-name="T104">本校人員</text:span><text:span text:style-name="T105">於知悉</text:span><text:span text:style-name="T106">學校</text:span><text:span text:style-name="T107">發生</text:span><text:span text:style-name="T108">上揭法律規定之</text:span><text:span text:style-name="T109">事件後，即填寫本</text:span><text:span text:style-name="T110">告知</text:span><text:span text:style-name="T111">單，交由</text:span><text:span text:style-name="T112">本</text:span><text:span text:style-name="T113">校</text:span><text:span text:style-name="T114">校安中心</text:span><text:span text:style-name="T115">人員</text:span><text:span text:style-name="T116">依規定完成通報作業</text:span><text:span text:style-name="T117">（知悉至通報，應於</text:span><text:span text:style-name="T118">24</text:span><text:span text:style-name="T119">小時內完成）</text:span>，並陳學務長及校長核閱<text:span text:style-name="T120">（非通報之准駁）</text:span>。</text:p>
        </text:list-item>
        <text:list-item>
          <text:p text:style-name="P121">告知人若以電話或口頭通報，經身分確認無誤後，得由校安中心人員代填本單。</text:p>
        </text:list-item>
        <text:list-item>
          <text:p text:style-name="P122">學校相關人員知悉校安事件時，倘因故無法代填本單時，應立即以電話通知受理(權責)單位代填。</text:p>
        </text:list-item>
        <text:list-item>
          <text:p text:style-name="P123">本校教職員工若接獲告知人之告知，雖非受理(權責)單位，亦應轉介至權責單位(校安中心)，並於「證明人」欄簽章。</text:p>
        </text:list-item>
        <text:list-item>
          <text:p text:style-name="P124">通報人通報時，如本校校安中心不受理時，得逕向主管機關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Win7</dc:creator>
    <meta:creation-date>2018-08-03T07:42:00Z</meta:creation-date>
    <dc:date>2018-08-03T07:42:00Z</dc:date>
    <meta:print-date>2014-07-28T04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