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2458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75in"/>
    </style:style>
    <style:style style:name="Table1" style:family="table" style:master-page-name="MP0">
      <style:table-properties style:width="6.75in" fo:margin-left="0.0194in" table:align="left"/>
    </style:style>
    <style:style style:name="TableRow13" style:family="table-row">
      <style:table-row-properties style:min-row-height="0.492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27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864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844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1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 fo:margin-left="2.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成功大學化工系故鍾鼐駒緊急紓困、急難救助金申請表</text:p>
            <text:p text:style-name="P16"><text:tab/><text:tab/><text:tab/><text:tab/><text:tab/><text:tab/><text:tab/><text:tab/><text:tab/><text:tab/><text:tab/><text:tab/><text:tab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系級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2">
            <text:p text:style-name="P31">電話</text:p>
          </table:table-cell>
          <table:table-cell table:style-name="TableCell32" table:number-rows-spanned="2">
            <text:p text:style-name="P33">手機</text:p>
            <text:p text:style-name="P34">（宅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身份證號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聯絡</text:p>
            <text:p text:style-name="P49">地址</text:p>
          </table:table-cell>
          <table:table-cell table:style-name="TableCell50" table:number-columns-spanned="10">
            <text:p text:style-name="P5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10">
            <text:p text:style-name="P55">永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紓困、急難救助金申請原因：請在□內打V。</text:p>
            <text:p text:style-name="P59">□學生發生意外事故或傷病。檢附診斷證明及相關文件，需足以證明傷、病將影響家庭經濟。</text:p>
            <text:p text:style-name="P60">□家庭遭變故，有文件證明家庭經濟陷入困境，亟需扶助者。</text:p>
            <text:p text:style-name="P61">擬申請金額：新台幣 <text:s text:c="9"/><text:s/>元整。郵局帳號： <text:s/><text:tab/><text:tab/><text:tab/><text:s text:c="4"/><text:s text:c="2"/>（*附存摺影本）</text:p>
            <text:p text:style-name="P62">（申請金額5,000至10,000元，由申請者自行依需要填列，並於就業後視經濟狀況或意願捐還，讓本校救助金延續造福更多學弟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事由</text:p>
            <text:p text:style-name="P66">（請簡要述明）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承辦人員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組室主管</text:p>
          </table:table-cell>
          <table:covered-table-cell/>
          <table:covered-table-cell/>
          <table:table-cell table:style-name="TableCell77" table:number-columns-spanned="3">
            <text:p text:style-name="P78">學生事務長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核發標準：</text:p>
      <text:p text:style-name="P87">凡本校學生本人遭逢意外或家庭變故，致經濟陷入困境，亟需扶助者，填列本申請表並附相關證明文件，經本校學務處審核後即核發，每名新台幣5,000至10,000元不等。</text:p>
      <text:p text:style-name="P88">…………………………………………………………………………………………………………【設立本基金的緣起】</text:p>
      <text:p text:style-name="P89">本校化工系故鍾鼐駒同學於96年11月25日遭酒駕車輛撞擊不治死亡，鍾父為懷念愛子，發揮大愛，對於遭逢意外傷害或家庭遭變故，濟濟頓失依靠之本校學生，為使其能安心就學，特設置「國立成功大學化工系故鍾鼐駒同學緊急紓困、急難救助金」嘉惠學子。惟本救助金非一般獎學金，亦非助學貸款，雖無正式還款契約，為使本救助金能永續造福更多遭逢意外或家庭遭變故的學弟、妹，並感念偉大父親對子女的愛，請記得在經濟許可時，讓 您的愛繼續在校園中迴盪。<text:tab/><text:tab/><text:tab/><text:tab/><text:tab/><text:tab/><text:tab/><text:tab/><text:tab/><text:tab/>國立成功大學學務處感謝您</text:p>
      <text:p text:style-name="P90">…………………………………………………………………………………………………………</text:p>
      <text:p text:style-name="P91">捐還同意書</text:p>
      <text:p text:style-name="P92">本人 <text:s text:c="9"/>於 <text:s text:c="3"/>年 <text:s text:c="3"/>月 <text:s text:c="3"/>日捐還「國立成功大學化工系故鍾鼐駒同學緊急紓困、急難救助金」新台幣 <text:s text:c="9"/>元整</text:p>
      <text:p text:style-name="P93">捐還專戶：台灣銀行台南分行<text:tab/><text:tab/><text:tab/><text:tab/><text:tab/>捐還人：<text:tab/><text:tab/><text:tab/>（簽章）</text:p>
      <text:p text:style-name="P94">戶名:國立成功大學401專戶<text:tab/><text:tab/><text:s text:c="7"/><text:s/>身份證字號：</text:p>
      <text:p text:style-name="P95"><text:span text:style-name="T96">帳號: 00903607114-1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2"/></text:span><text:span text:style-name="T104">聯絡電話：</text:span></text:p>
      <text:soft-page-break/>
      <text:p text:style-name="P105">傳真專線：06-2766447<text:tab/><text:tab/><text:tab/><text:tab/><text:tab/><text:tab/><text:s text:c="2"/>地址：</text:p>
      <text:p text:style-name="P106">電話：06－2381187<text:tab/><text:tab/><text:tab/><text:tab/><text:tab/><text:tab/><text:tab/><text:tab/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化工系故鍾鼐駒緊急紓困、急難救助金申請表</dc:title>
    <dc:description/>
    <dc:subject/>
    <meta:initial-creator>Hsu22</meta:initial-creator>
    <dc:creator>Win7</dc:creator>
    <meta:creation-date>2018-08-03T01:48:00Z</meta:creation-date>
    <dc:date>2018-08-03T01:49:00Z</dc:date>
    <meta:print-date>2008-11-21T1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