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5.1187in"/>
    </style:style>
    <style:style style:name="Table4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indent="0.6666i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indent="0.6666in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indent="0.25i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127" style:family="table-column">
      <style:table-column-properties style:column-width="3.9145in"/>
    </style:style>
    <style:style style:name="Table126" style:family="table">
      <style:table-properties style:width="3.9145in" fo:margin-left="0in" table:align="left"/>
    </style:style>
    <style:style style:name="TableRow128" style:family="table-row">
      <style:table-row-properties style:min-row-height="0.52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1.826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成功大學校外活動登錄表</text:span></text:p>
      <text:p text:style-name="P3">National Cheng Kung University Registration Form for Extramural Activities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填報單位</text:span></text:p>
            <text:p text:style-name="P10">Unit<text:s/>of Application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填報人</text:p>
            <text:p text:style-name="P16">Applicant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聯絡電話</text:span></text:p>
            <text:p text:style-name="P23">Phone No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活動時間（起）</text:span></text:p>
            <text:p text:style-name="P30">Duration (from)</text:p>
          </table:table-cell>
          <table:table-cell table:style-name="TableCell31">
            <text:p text:style-name="P32"><text:span text:style-name="T33">年</text:span><text:span text:style-name="T34"><text:s/></text:span><text:span text:style-name="T35"><text:s text:c="4"/></text:span><text:span text:style-name="T36">月</text:span><text:span text:style-name="T37"><text:s text:c="6"/></text:span><text:span text:style-name="T38">日</text:span><text:span text:style-name="T39"><text:s text:c="7"/></text:span><text:span text:style-name="T40">時</text:span></text:p>
            <text:p text:style-name="P41">_____yyyy_____mm_____dd_____Time</text:p>
          </table:table-cell>
        </table:table-row>
        <table:table-row table:style-name="TableRow42">
          <table:table-cell table:style-name="TableCell43">
            <text:p text:style-name="P44">活動時間（迄）</text:p>
            <text:p text:style-name="P45"><text:span text:style-name="T46">Duration (to)</text:span></text:p>
          </table:table-cell>
          <table:table-cell table:style-name="TableCell47">
            <text:p text:style-name="P48"><text:span text:style-name="T49">年</text:span><text:span text:style-name="T50"><text:s/></text:span><text:span text:style-name="T51"><text:s text:c="3"/></text:span><text:span text:style-name="T52"><text:s/></text:span><text:span text:style-name="T53">月</text:span><text:span text:style-name="T54"><text:s text:c="5"/></text:span><text:span text:style-name="T55">日</text:span><text:span text:style-name="T56"><text:s text:c="3"/></text:span><text:span text:style-name="T57"><text:s/></text:span><text:span text:style-name="T58"><text:s text:c="2"/></text:span><text:span text:style-name="T59">時</text:span><text:span text:style-name="T60">_____yyyy_____mm_____dd_____Time</text:span></text:p>
          </table:table-cell>
        </table:table-row>
        <table:table-row table:style-name="TableRow61">
          <table:table-cell table:style-name="TableCell62">
            <text:p text:style-name="P63">活動名稱</text:p>
            <text:p text:style-name="P64">Name of<text:s/>Activit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活動地點</text:p>
            <text:p text:style-name="P70">Venue<text:s/>of Activity</text:p>
          </table:table-cell>
          <table:table-cell table:style-name="TableCell71">
            <text:p text:style-name="P72"><text:span text:style-name="T73">縣市</text:span><text:span text:style-name="T74"><text:s text:c="2"/></text:span><text:span text:style-name="T75"><text:s text:c="9"/></text:span><text:span text:style-name="T76">區</text:span><text:span text:style-name="T77"><text:s text:c="9"/></text:span><text:span text:style-name="T78">※</text:span><text:span text:style-name="T79">出</text:span><text:span text:style-name="T80">境（國名）</text:span></text:p>
            <text:p text:style-name="P81"><text:span text:style-name="T82">City/County _____ District_____ <text:s/></text:span><text:span text:style-name="T83">※</text:span><text:span text:style-name="T84">Overseas (Country)_____</text:span></text:p>
          </table:table-cell>
        </table:table-row>
        <table:table-row table:style-name="TableRow85">
          <table:table-cell table:style-name="TableCell86">
            <text:p text:style-name="P87">參加人數</text:p>
            <text:p text:style-name="內文"><text:span text:style-name="T88">No. of Participants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領隊姓名</text:p>
            <text:p text:style-name="內文"><text:span text:style-name="T94">Name of Activity Leader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領隊電話</text:p>
            <text:p text:style-name="內文"><text:span text:style-name="T100">Phone No. of Activity Leader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緊急聯絡人</text:p>
            <text:p text:style-name="內文"><text:span text:style-name="T106">Emergency Contact Person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緊急聯絡人電話</text:p>
            <text:p text:style-name="內文"><text:span text:style-name="T112">Emergency Contact<text:s/></text:span><text:span text:style-name="T113">Phone<text:s/></text:span><text:span text:style-name="T114">No.</text:span></text:p>
          </table:table-cell>
          <table:table-cell table:style-name="TableCell115">
            <text:p text:style-name="P116"/>
          </table:table-cell>
        </table:table-row>
      </table:table>
      <text:p text:style-name="內文"><text:span text:style-name="T117">填報日期</text:span><text:span text:style-name="T118"><text:s text:c="5"/></text:span><text:span text:style-name="T119">年</text:span><text:span text:style-name="T120"><text:s text:c="4"/></text:span><text:span text:style-name="T121">月</text:span><text:span text:style-name="T122"><text:s text:c="4"/></text:span><text:span text:style-name="T123">日</text:span><text:span text:style-name="T124"><text:s/></text:span></text:p>
      <text:p text:style-name="P125">Date of Registration: _______________________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校安中心登錄</text:span><text:span text:style-name="T132"><text:s/></text:span></text:p>
            <text:p text:style-name="P133">Registration<text:s/>at the NCKU Security Center Completed</text:p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Win7</dc:creator>
    <meta:creation-date>2018-09-20T00:54:00Z</meta:creation-date>
    <dc:date>2018-09-20T00:54:00Z</dc:date>
    <meta:print-date>2018-08-29T0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